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7 augustus 2017</text:span></text:span> de volgende omgevingsvergunningen geweigerd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8	Marktstraat/Vledderstraat te Meppel	plaatsen van drie onverlichte zuilen met hierop vermeld de gebruikers van cultureel centrum de plataan	26-09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8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01</meta:user-defined>
    <meta:user-defined meta:name="OVERHEIDop.GmbID/DC.identifier">gmb-2017-14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50 523701</meta:user-defined>
    <meta:user-defined meta:name="OVERHEIDop.versieInformatie"/>
  </office:meta>
</office:document-meta>
</file>