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7 augustus 2017 </text:span></text:span>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6-08	Dorpsstraat 10D en 10E te Nijeveen	uitoefenen van een drank- en horecabedrijf, Snack-Plaza &amp; Brasserie 't Meuleplein</text:p>
            <text:p text:style-name="common-al">16-08	Dorpsstraat 10D en 10E te Nijeveen	horecavergunning voor het exploiteren van een horecabedrijf, Snack-Plaza &amp; Brasserie 't Meuleplein</text:p>
            <text:p text:style-name="common-al">15-08	Polderstraat te Nijeveen	Social Sofa, Burendag 23 september 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680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0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0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00</meta:user-defined>
    <meta:user-defined meta:name="OVERHEIDop.GmbID/DC.identifier">gmb-2017-1468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BR 10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8BH 25</meta:user-defined>
    <meta:user-defined meta:name="OVERHEIDop.straatnaam">Polder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653 527538</meta:user-defined>
    <meta:user-defined meta:name="OVERHEID.EPSG28992/DC.spatial">207387 527705</meta:user-defined>
    <meta:user-defined meta:name="OVERHEIDop.versieInformatie"/>
  </office:meta>
</office:document-meta>
</file>