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Debbemeerstraat 8, 2132 HE Hoofddorp,  het oprichten van een bedrijfswoning, 30-01-2017, zaak 1758292  (verleend op 26-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68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Debbemeerstraat 8, 2132 HE Hoofddorp,  het oprichten van een bedrijfswoning, 30-01-2017, zaak 1758292  (verleend op 26-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80</meta:user-defined>
    <meta:user-defined meta:name="OVERHEIDop.GmbID/DC.identifier">gmb-2017-1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E 8</meta:user-defined>
    <meta:user-defined meta:name="OVERHEIDop.woonplaats">Hoofddorp</meta:user-defined>
    <meta:user-defined meta:name="OVERHEIDop.straatnaam">Debbe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57 480801</meta:user-defined>
    <meta:user-defined meta:name="OVERHEIDop.versieInformatie"/>
  </office:meta>
</office:document-meta>
</file>