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npoort, bouw twee-onder-één kap woningen (zaaknummer 2783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npoort</text:span>
            <text:span text:style-name="nadrukvet"/>
            <text:span text:style-name="nadrukvet"> – </text:span>ontvangen 27 december 2016 voor  het bouwen van 18 twee-onder-één kap woningen inclusief aangebouwde bergingen, erfafscheidingen en inrit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enpoort, bouw twee-onder-één kap woningen (zaaknummer 2783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68</meta:user-defined>
    <meta:user-defined meta:name="OVERHEIDop.GmbID/DC.identifier">gmb-2017-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XN 19</meta:user-defined>
    <meta:user-defined meta:name="OVERHEIDop.woonplaats">Zwolle</meta:user-defined>
    <meta:user-defined meta:name="OVERHEIDop.straatnaam">Koningin Anna Paulown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623 502377</meta:user-defined>
    <meta:user-defined meta:name="OVERHEIDop.versieInformatie"/>
  </office:meta>
</office:document-meta>
</file>