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Toertocht Gelre’s Mooiste op 24 september 2017 met doorkomst door de gemeen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1 augustus 2017 is een evenementenvergunning verleend Toertocht Gelre’s Mooiste op 24 september 2017 met doorkomst door de gemeente Zutphen</text:p>
            <text:p text:style-name="common-al">De vergunning geldt voor de fietstoertocht met doorkomst door de gemeente Zutphen, inclusief inzet verkeersregelaar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4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79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9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ertocht Gelre’s Mooiste op 24 september 2017 met doorkomst door de gemeen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799</meta:user-defined>
    <meta:user-defined meta:name="OVERHEIDop.GmbID/DC.identifier">gmb-2017-146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11MA 2</meta:user-defined>
    <meta:user-defined meta:name="OVERHEIDop.woonplaats">Eefde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14 462947</meta:user-defined>
    <meta:user-defined meta:name="OVERHEIDop.versieInformatie"/>
  </office:meta>
</office:document-meta>
</file>