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 aan de buitenzijde isoleren en daarop dakpannen plaatsen, Kethelweg 206, 3135 G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dak aan de buitenzijde isoleren en daarop dakpannen plaatsen  </text:p>
            <text:p text:style-name="common-al">Met de adressering         :  Kethelweg 206, 3135 GP  </text:p>
            <text:p text:style-name="common-al">Kenmerk                         :  OVXINR-4375</text:p>
            <text:p text:style-name="common-al">Type aanvraag                :  omgevingsvergunning regulier</text:p>
            <text:p text:style-name="common-al">Datum ontvangst            :  30 juni 2017</text:p>
            <text:p text:style-name="common-al">Datum beschikking         :  16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7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 aan de buitenzijde isoleren en daarop dakpannen plaatsen, Kethelweg 206, 3135 G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96</meta:user-defined>
    <meta:user-defined meta:name="OVERHEIDop.GmbID/DC.identifier">gmb-2017-146796</meta:user-defined>
    <meta:user-defined meta:name="OVERHEID.TaxonomieBeleidsagenda/OVERHEID.category">Huisvesting | Organisatie en beleid</meta:user-defined>
    <meta:user-defined meta:name="OVERHEIDop.referentienummer">OVXINR-43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P 206</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Informatie isolatiemateriaal|exb-2017-36518</meta:user-defined>
    <meta:user-defined meta:name="OVERHEIDop.externeBijlage">Informatie dakpannen|exb-2017-36519</meta:user-defined>
    <meta:user-defined meta:name="OVERHEIDop.externeBijlage">Referentieobjecten|exb-2017-36520</meta:user-defined>
    <meta:user-defined meta:name="OVERHEIDop.externeBijlage">Offerte dakisolatie|exb-2017-36521</meta:user-defined>
    <meta:user-defined meta:name="OVERHEIDop.externeBijlage">Aanvraaggegevens|exb-2017-36522</meta:user-defined>
    <meta:user-defined meta:name="OVERHEIDop.externeBijlage">Omgevingsvergunning|exb-2017-36523</meta:user-defined>
    <meta:user-defined meta:name="OVERHEID.EPSG28992/DC.spatial">84406 437578</meta:user-defined>
    <meta:user-defined meta:name="OVERHEIDop.versieInformatie"/>
  </office:meta>
</office:document-meta>
</file>