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sumerlaan kavel 1320 in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8-2017</text:p>
            <text:p text:style-name="common-al">Zaaknummer 2017W13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8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8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sumerlaan kavel 1320 in Barneveld,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789</meta:user-defined>
    <meta:user-defined meta:name="OVERHEIDop.GmbID/DC.identifier">gmb-2017-146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L 36</meta:user-defined>
    <meta:user-defined meta:name="OVERHEIDop.woonplaats">Barneveld</meta:user-defined>
    <meta:user-defined meta:name="OVERHEIDop.straatnaam">Welsum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67 460114</meta:user-defined>
    <meta:user-defined meta:name="OVERHEIDop.versieInformatie"/>
  </office:meta>
</office:document-meta>
</file>