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15C in Barneveld, uitbreiden van pand en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78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8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8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achtsweg 15C in Barneveld, uitbreiden van pand en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86</meta:user-defined>
    <meta:user-defined meta:name="OVERHEIDop.GmbID/DC.identifier">gmb-2017-146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15c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5 464386</meta:user-defined>
    <meta:user-defined meta:name="OVERHEIDop.versieInformatie"/>
  </office:meta>
</office:document-meta>
</file>