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:</text:span>
          </text:p>
            <text:p text:style-name="last-al">* van ’t Schoffeltje voor het houden van een BBQ op 2 september 2017 van 14.00 uur – 21.00 uur op de locatie Sleinadastraat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678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8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8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781</meta:user-defined>
    <meta:user-defined meta:name="OVERHEIDop.GmbID/DC.identifier">gmb-2017-146781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GL 19</meta:user-defined>
    <meta:user-defined meta:name="OVERHEIDop.woonplaats">Landgraaf</meta:user-defined>
    <meta:user-defined meta:name="OVERHEIDop.straatnaam">Sleinada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506 322973</meta:user-defined>
    <meta:user-defined meta:name="OVERHEIDop.versieInformatie"/>
  </office:meta>
</office:document-meta>
</file>