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7-08-2017</text:span> voor <text:span text:style-name="nadrukvet">het verbreden van de oprit</text:span> op het adres/de locatie <text:span text:style-name="nadrukvet">Dorpstraat 8 Landgraaf</text:span> , Dossiernr:<text:span text:style-name="nadrukvet">2017-0301 </text:span> </text:p>
            <text:p text:style-name="common-al">* Op <text:span text:style-name="nadrukvet">07-07-2017</text:span> voor <text:span text:style-name="nadrukvet">het aanleggen van een uitrit</text:span> op het adres/de locatie <text:span text:style-name="nadrukvet">Ceintuurstraat 17 Landgraaf</text:span> , Dossiernr:<text:span text:style-name="nadrukvet">2017-0255 </text:span> </text:p>
            <text:p text:style-name="common-al">* Op <text:span text:style-name="nadrukvet">02-08-2017</text:span> voor <text:span text:style-name="nadrukvet">het plaatsen van een tuinomheining</text:span> op het adres/de locatie <text:span text:style-name="nadrukvet">Parklaan 1 Landgraaf</text:span> , Dossiernr:<text:span text:style-name="nadrukvet">2017-0296 </text:span> </text:p>
            <text:p text:style-name="common-al">* Op <text:span text:style-name="nadrukvet">08-07-2017</text:span> voor <text:span text:style-name="nadrukvet">het kappen van 2 dennen en 1 conifeer in de achtertuin</text:span> op het adres/de locatie <text:span text:style-name="nadrukvet">Park 2 Landgraaf</text:span> , Dossiernr:<text:span text:style-name="nadrukvet">2017-0262 </text:span> </text:p>
            <text:p text:style-name="common-al">* Op <text:span text:style-name="nadrukvet">27-07-2017</text:span> voor <text:span text:style-name="nadrukvet">het kappen van 3 lariksen</text:span> op het adres/de locatie <text:span text:style-name="nadrukvet">aan de overzijde van Wilhelminastraat 5c t/m 7</text:span> , Dossiernr:<text:span text:style-name="nadrukvet">2017-0286 </text:span> </text:p>
            <text:p text:style-name="common-al">* Op <text:span text:style-name="nadrukvet">07-08-2017</text:span> voor <text:span text:style-name="nadrukvet">het kappen van 1 iep</text:span> op het adres/de locatie <text:span text:style-name="nadrukvet">Oude Landgraaf 178 Landgraaf</text:span> , Dossiernr:<text:span text:style-name="nadrukvet">2017-0299 </text:span> </text:p>
            <text:p text:style-name="common-al">* Op <text:span text:style-name="nadrukvet">09-08-2017</text:span> voor <text:span text:style-name="nadrukvet">het bouwen van een woning fase 1</text:span> op het adres/de locatie <text:span text:style-name="nadrukvet">Wilgenlaan kavel 6 (Bousberg)</text:span> , Dossiernr:<text:span text:style-name="nadrukvet">2017-0304 </text:span></text:p>
            <text:p text:style-name="common-al">* Op <text:span text:style-name="nadrukvet">14-08-2017</text:span> voor <text:span text:style-name="nadrukvet">het kappen van 1 beuk in de voortuin</text:span> op het adres/de locatie <text:span text:style-name="nadrukvet">Exdellerweg 10 Landgraaf</text:span> , Dossiernr:<text:span text:style-name="nadrukvet">2017-0308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678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8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8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80</meta:user-defined>
    <meta:user-defined meta:name="OVERHEIDop.GmbID/DC.identifier">gmb-2017-146780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JD 28</meta:user-defined>
    <meta:user-defined meta:name="OVERHEIDop.woonplaats">Landgraaf</meta:user-defined>
    <meta:user-defined meta:name="OVERHEIDop.straatnaam">Dorpstraat</meta:user-defined>
    <meta:user-defined meta:name="OVERHEID.PostcodeHuisnummer/OVERHEIDop.postcodeHuisnummer">6372HB 19</meta:user-defined>
    <meta:user-defined meta:name="OVERHEIDop.straatnaam">Ceintuurstraat</meta:user-defined>
    <meta:user-defined meta:name="OVERHEID.PostcodeHuisnummer/OVERHEIDop.postcodeHuisnummer">6371CR 7</meta:user-defined>
    <meta:user-defined meta:name="OVERHEIDop.straatnaam">Parklaan</meta:user-defined>
    <meta:user-defined meta:name="OVERHEID.PostcodeHuisnummer/OVERHEIDop.postcodeHuisnummer">6373AR</meta:user-defined>
    <meta:user-defined meta:name="OVERHEIDop.straatnaam">Park</meta:user-defined>
    <meta:user-defined meta:name="OVERHEID.PostcodeHuisnummer/OVERHEIDop.postcodeHuisnummer">6373JS</meta:user-defined>
    <meta:user-defined meta:name="OVERHEIDop.straatnaam">Wilhelminastraat</meta:user-defined>
    <meta:user-defined meta:name="OVERHEID.PostcodeHuisnummer/OVERHEIDop.postcodeHuisnummer">6373BC 140</meta:user-defined>
    <meta:user-defined meta:name="OVERHEIDop.straatnaam">Oude Landgraaf</meta:user-defined>
    <meta:user-defined meta:name="OVERHEID.PostcodeHuisnummer/OVERHEIDop.postcodeHuisnummer">6371KG</meta:user-defined>
    <meta:user-defined meta:name="OVERHEIDop.straatnaam">Wilgenlaan</meta:user-defined>
    <meta:user-defined meta:name="OVERHEID.PostcodeHuisnummer/OVERHEIDop.postcodeHuisnummer">6371</meta:user-defined>
    <meta:user-defined meta:name="OVERHEIDop.straatnaam">Exdeller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080 324039</meta:user-defined>
    <meta:user-defined meta:name="OVERHEID.EPSG28992/DC.spatial">198833 322742</meta:user-defined>
    <meta:user-defined meta:name="OVERHEID.EPSG28992/DC.spatial">198123 324184</meta:user-defined>
    <meta:user-defined meta:name="OVERHEID.EPSG28992/DC.spatial">199204 324602</meta:user-defined>
    <meta:user-defined meta:name="OVERHEID.EPSG28992/DC.spatial">200273 324400</meta:user-defined>
    <meta:user-defined meta:name="OVERHEID.EPSG28992/DC.spatial">199543 324377</meta:user-defined>
    <meta:user-defined meta:name="OVERHEID.EPSG28992/DC.spatial">198166 324399</meta:user-defined>
    <meta:user-defined meta:name="OVERHEID.EPSG28992/DC.spatial">198678 324181</meta:user-defined>
    <meta:user-defined meta:name="OVERHEIDop.versieInformatie"/>
  </office:meta>
</office:document-meta>
</file>