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tweg 65, 2821 AB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17 een besluit genomen op de reguliere aanvraag met zaaknummer SXO-20171900 voor een omgevingsvergunning voor het vergroten van een woning door een uitbouw aan de achterzijde op locatie Tentweg 65, 2821 AB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77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7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7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ntweg 65, 2821 AB te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79</meta:user-defined>
    <meta:user-defined meta:name="OVERHEIDop.GmbID/DC.identifier">gmb-2017-146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B 6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38 442288</meta:user-defined>
    <meta:user-defined meta:name="OVERHEIDop.versieInformatie"/>
  </office:meta>
</office:document-meta>
</file>