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32 te Meliskerke verleende omgevingsvergunning voor het betrekken van een perceel bij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77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7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7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32 te Meliskerke verleende omgevingsvergunning voor het betrekken van een perceel bij de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78</meta:user-defined>
    <meta:user-defined meta:name="OVERHEIDop.GmbID/DC.identifier">gmb-2017-146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BD 32</meta:user-defined>
    <meta:user-defined meta:name="OVERHEIDop.woonplaats">Meliskerke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49 393595</meta:user-defined>
    <meta:user-defined meta:name="OVERHEIDop.versieInformatie"/>
  </office:meta>
</office:document-meta>
</file>