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0-08-2017</text:span> voor <text:span text:style-name="nadrukvet">het aanleggen van een uitrit</text:span> op het adres/de locatie <text:span text:style-name="nadrukvet">Ceintuurstraat 17 Landgraaf</text:span> , Dossiernr: <text:span text:style-name="nadrukvet">2017-0255, </text:span>datum verzending vergunning: <text:span text:style-name="nadrukvet">11 augustus 2017 </text:span></text:p>
            <text:p text:style-name="common-al">* Op <text:span text:style-name="nadrukvet">11-08-2017</text:span> voor <text:span text:style-name="nadrukvet">het plaatsen van een tuinomheining</text:span> op het adres/de locatie <text:span text:style-name="nadrukvet">Parklaan 1 Landgraaf</text:span> , Dossiernr: <text:span text:style-name="nadrukvet">2017-0296, </text:span>datum verzending vergunning: <text:span text:style-name="nadrukvet">11 augustus 2017 </text:span></text:p>
            <text:p text:style-name="common-al">* Op <text:span text:style-name="nadrukvet">11-08-2017</text:span> voor <text:span text:style-name="nadrukvet">het bouwen van een tuinhuisje</text:span> op het adres/de locatie <text:span text:style-name="nadrukvet">Parklaan 1 Landgraaf</text:span> , Dossiernr: <text:span text:style-name="nadrukvet">2017-0288, </text:span>datum verzending vergunning: <text:span text:style-name="nadrukvet">11 augustus 2017 </text:span></text:p>
            <text:p text:style-name="common-al">* Op <text:span text:style-name="nadrukvet">14-08-2017</text:span> voor <text:span text:style-name="nadrukvet">het kappen van 1 iep</text:span> op het adres/de locatie <text:span text:style-name="nadrukvet">Oude Landgraaf 178 Landgraaf</text:span> , Dossiernr: <text:span text:style-name="nadrukvet">2017-0299, </text:span>datum verzending vergunning: <text:span text:style-name="nadrukvet">15 augustus 2017 </text:span></text:p>
            <text:p text:style-name="common-al">* Op <text:span text:style-name="nadrukvet">14-08-2017</text:span> voor <text:span text:style-name="nadrukvet">het kappen van 1 kersenboom</text:span> op het adres/de locatie <text:span text:style-name="nadrukvet">Jurgenslaan 13 Landgraaf</text:span> , Dossiernr: <text:span text:style-name="nadrukvet">2017-0249, </text:span>datum verzending vergunning: <text:span text:style-name="nadrukvet">15 augustus 2017 </text:span></text:p>
            <text:p text:style-name="common-al">* Op <text:span text:style-name="nadrukvet">14-08-2017</text:span> voor <text:span text:style-name="nadrukvet">het kappen van 3 lariksen</text:span> op het adres/de locatie <text:span text:style-name="nadrukvet">aan de overzijde van Wilhelminastraat 5c t/m 7</text:span> , Dossiernr: <text:span text:style-name="nadrukvet">2017-0286, </text:span>datum verzending vergunning: <text:span text:style-name="nadrukvet">15 augustus 2017 </text:span></text:p>
            <text:p text:style-name="common-al">* Op <text:span text:style-name="nadrukvet">14-08-2017</text:span> voor <text:span text:style-name="nadrukvet">het kappen van 2 dennen en 1 conifeer in de achtertuin</text:span> op het adres/de locatie <text:span text:style-name="nadrukvet">Park 2 Landgraaf</text:span> , Dossiernr: <text:span text:style-name="nadrukvet">2017-0262, </text:span>datum verzending vergunning: <text:span text:style-name="nadrukvet">15 augustus 2017 </text:span></text:p>
            <text:p text:style-name="common-al">* Op <text:span text:style-name="nadrukvet">14-08-2017</text:span> voor <text:span text:style-name="nadrukvet">het plaatsen van zonnepanelen </text:span> op het adres/de locatie  <text:span text:style-name="nadrukvet">Palenbergerweg 18 B Landgraaf</text:span> , Dossiernr: <text:span text:style-name="nadrukvet">2017-0194, </text:span>datum verzending vergunning: <text:span text:style-name="nadrukvet">15 augustus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77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7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7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77</meta:user-defined>
    <meta:user-defined meta:name="OVERHEIDop.GmbID/DC.identifier">gmb-2017-146777</meta:user-defined>
    <meta:user-defined meta:name="OVERHEID.TaxonomieBeleidsagenda/OVERHEID.category">Ruimte en infrastructuur | Organisatie en beleid</meta:user-defined>
    <meta:user-defined meta:name="DCTERMS.abstract">Gemeente Landgraaf - Verleende reguliere omgevingsvergunning(en) week 3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HB 19</meta:user-defined>
    <meta:user-defined meta:name="OVERHEIDop.woonplaats">Landgraaf</meta:user-defined>
    <meta:user-defined meta:name="OVERHEIDop.straatnaam">Ceintuurstraat</meta:user-defined>
    <meta:user-defined meta:name="OVERHEID.PostcodeHuisnummer/OVERHEIDop.postcodeHuisnummer">6371CR 7</meta:user-defined>
    <meta:user-defined meta:name="OVERHEIDop.straatnaam">Parklaan</meta:user-defined>
    <meta:user-defined meta:name="OVERHEID.PostcodeHuisnummer/OVERHEIDop.postcodeHuisnummer">6373BC 140</meta:user-defined>
    <meta:user-defined meta:name="OVERHEIDop.straatnaam">Oude Landgraaf</meta:user-defined>
    <meta:user-defined meta:name="OVERHEID.PostcodeHuisnummer/OVERHEIDop.postcodeHuisnummer">6373GK 19</meta:user-defined>
    <meta:user-defined meta:name="OVERHEIDop.straatnaam">Jurgenslaan</meta:user-defined>
    <meta:user-defined meta:name="OVERHEID.PostcodeHuisnummer/OVERHEIDop.postcodeHuisnummer">6373JS</meta:user-defined>
    <meta:user-defined meta:name="OVERHEIDop.straatnaam">Wilhelminastraat</meta:user-defined>
    <meta:user-defined meta:name="OVERHEID.PostcodeHuisnummer/OVERHEIDop.postcodeHuisnummer">6373AR</meta:user-defined>
    <meta:user-defined meta:name="OVERHEIDop.straatnaam">Park</meta:user-defined>
    <meta:user-defined meta:name="OVERHEID.PostcodeHuisnummer/OVERHEIDop.postcodeHuisnummer">6374LS 13</meta:user-defined>
    <meta:user-defined meta:name="OVERHEIDop.straatnaam">Palenbergerwe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833 322742</meta:user-defined>
    <meta:user-defined meta:name="OVERHEID.EPSG28992/DC.spatial">198123 324184</meta:user-defined>
    <meta:user-defined meta:name="OVERHEID.EPSG28992/DC.spatial">198123 324184</meta:user-defined>
    <meta:user-defined meta:name="OVERHEID.EPSG28992/DC.spatial">199543 324377</meta:user-defined>
    <meta:user-defined meta:name="OVERHEID.EPSG28992/DC.spatial">199975 324888</meta:user-defined>
    <meta:user-defined meta:name="OVERHEID.EPSG28992/DC.spatial">200273 324400</meta:user-defined>
    <meta:user-defined meta:name="OVERHEID.EPSG28992/DC.spatial">199204 324602</meta:user-defined>
    <meta:user-defined meta:name="OVERHEID.EPSG28992/DC.spatial">204346 325580</meta:user-defined>
    <meta:user-defined meta:name="OVERHEIDop.versieInformatie"/>
  </office:meta>
</office:document-meta>
</file>