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01 Aletta Jacobsweg 4 te Tilburg, plaatsen van magazijnstellingen, verzonden 18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22 - Z-HZ_WABO-2017-02801 - B - Aletta Jacobs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77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01 Aletta Jacobsweg 4 te Tilburg, plaatsen van magazijnstellingen, verzonden 18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75</meta:user-defined>
    <meta:user-defined meta:name="OVERHEIDop.GmbID/DC.identifier">gmb-2017-146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J</meta:user-defined>
    <meta:user-defined meta:name="OVERHEIDop.woonplaats">Tilburg</meta:user-defined>
    <meta:user-defined meta:name="OVERHEIDop.straatnaam">Aletta Jacob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8 394143</meta:user-defined>
    <meta:user-defined meta:name="OVERHEIDop.versieInformatie"/>
  </office:meta>
</office:document-meta>
</file>