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Omgevingsvergunning aanvragen Z-HZ_WABO-2017-00969 Ringbaan-Noord 21 01 te Tilburg, functiewijziging logiesgebouw, verzonden 18 augustus 201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het besluit met bijbehorende stukken inzien, bel 14 - 013.</text:p>
            <text:p text:style-name="tussenkopcur">
            <text:span text:style-name="nadrukvet">Besluit </text:span>
            <text:span text:style-name="nadrukvet">Omgevingsvergunning aanvragen</text:span>
          </text:p>
            <text:p text:style-name="common-al">Het college van B en W heeft de bovenstaande Omgevingsvergunning aanvragen op grond van de Wabo toegekend.</text:p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span text:style-name="nadrukcur">
              <text:span text:style-name="nadrukondlijn">www.tilburg.nl</text:span>
            </text:span>
            <text:span text:style-name="nadrukcur">, zoeken op "bezwaar" (u kunt inloggen met uw Digid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DigiD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span text:style-name="nadrukondlijn">http://loket.rechtspraak.nl/bestuursrecht</text:span>. Daarvoor moet u wel beschikken over een elektronische handtekening (DigiD). Kijk op de<text:span text:style-name="nadrukcur"> genoemde site voor de precieze voorwaarden.</text:span></text:p>
            <text:p text:style-name="last-al">Kenmerk: 20170822 - Z-HZ_WABO-2017-00969 - B - Ringbaan-Noord 21 01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46772</text:span><text:line-break/><text:date style:data-style-name="dag" text:fixed="true" text:date-value="2017-08-23"/><text:line-break/><text:date style:data-style-name="jaar" text:fixed="true" text:date-value="2017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6772</text:span><text:date style:data-style-name="nicedate" text:fixed="true" text:date-value="2017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6772</text:span><text:date style:data-style-name="nicedate" text:fixed="true" text:date-value="2017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toegekend Omgevingsvergunning aanvragen Z-HZ_WABO-2017-00969 Ringbaan-Noord 21 01 te Tilburg, functiewijziging logiesgebouw, verzonden 18 augustus 2017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23</meta:user-defined>
    <meta:user-defined meta:name="OVERHEIDop.publicationIssue">146772</meta:user-defined>
    <meta:user-defined meta:name="OVERHEIDop.GmbID/DC.identifier">gmb-2017-14677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46AA 21 07</meta:user-defined>
    <meta:user-defined meta:name="OVERHEIDop.woonplaats">Tilburg</meta:user-defined>
    <meta:user-defined meta:name="OVERHEIDop.straatnaam">Ringbaan-Noord</meta:user-defined>
    <meta:user-defined meta:name="OVERHEIDgvop.Informatietype/DC.type">Beschikkingen | afhandelin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4300 398683</meta:user-defined>
    <meta:user-defined meta:name="OVERHEIDop.versieInformatie"/>
  </office:meta>
</office:document-meta>
</file>