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ijsstraat 56, 9741 BR Groningen – verwijderen asbest (11-08-2017, 201772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7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7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Radijsstraat 56, 9741 BR Groningen – verwijderen asbest (11-08-2017, 2017721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71</meta:user-defined>
    <meta:user-defined meta:name="OVERHEIDop.GmbID/DC.identifier">gmb-2017-1467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R 56</meta:user-defined>
    <meta:user-defined meta:name="OVERHEIDop.woonplaats">Groningen</meta:user-defined>
    <meta:user-defined meta:name="OVERHEIDop.straatnaam">Radij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78 583099</meta:user-defined>
    <meta:user-defined meta:name="OVERHEIDop.versieInformatie"/>
  </office:meta>
</office:document-meta>
</file>