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5 -A in Zalk</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14-08-2017,  zaaknummer 1148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76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6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6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lkerdijk 5 -A in Zal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68</meta:user-defined>
    <meta:user-defined meta:name="OVERHEIDop.GmbID/DC.identifier">gmb-2017-146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A 5a</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5007 502833</meta:user-defined>
    <meta:user-defined meta:name="OVERHEIDop.versieInformatie"/>
  </office:meta>
</office:document-meta>
</file>