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weg 21 te Koudekerke, aanvraag omgevingsvergunning voor het bouwen van een melkcaroussel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0 augustus 2017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>Informatie </text:p>
            <text:p text:style-name="common-al">Wilt u één of meerdere dossiers inzien? Stuurt u dan uw verzoek naar <text:a xlink:href="mailto:gemeente@veere.nl" xlink:type="simple">gemeente@veere.nl</text:a>. U kunt natuurlijk ook langskomen op het gemeentehuis. Om te voorkomen dat u moet wachten, raden wij u aan vooraf even contact met ons op via <text:a xlink:href="mailto:gemeente@veere.nl" xlink:type="simple">gemeente@veere.nl</text:a>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   9.00 tot 17.00 uur</text:p>
            <text:p text:style-name="common-al">donderdag    9.00 tot 20.00 uur (telefoon tot 17.00 uur)</text:p>
            <text:p text:style-name="common-al">vrijdag    9.00 tot 12.00 uur</text:p>
            <text:p text:style-name="common-al"> 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676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6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6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eweg 21 te Koudekerke, aanvraag omgevingsvergunning voor het bouwen van een melkcaro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766</meta:user-defined>
    <meta:user-defined meta:name="OVERHEIDop.GmbID/DC.identifier">gmb-2017-14676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SB 21</meta:user-defined>
    <meta:user-defined meta:name="OVERHEIDop.woonplaats">Koudekerke</meta:user-defined>
    <meta:user-defined meta:name="OVERHEIDop.straatnaam">Bre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694 390996</meta:user-defined>
    <meta:user-defined meta:name="OVERHEIDop.versieInformatie"/>
  </office:meta>
</office:document-meta>
</file>