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127, 9743 GE Groningen – verwijderen asbest (11-08-2017, 201772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127, 9743 GE Groningen – verwijderen asbest (11-08-2017, 201772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64</meta:user-defined>
    <meta:user-defined meta:name="OVERHEIDop.GmbID/DC.identifier">gmb-2017-1467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E 125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09 582605</meta:user-defined>
    <meta:user-defined meta:name="OVERHEIDop.versieInformatie"/>
  </office:meta>
</office:document-meta>
</file>