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35 te Nijmegen: asbest plat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17</text:p>
            <text:p text:style-name="common-al">
            <text:span text:style-name="nadrukvet">Omschrijving: </text:span>asbest platen van een schuurtje (Jan van Galen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0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279BD2-0E04-4FB5-8FC8-1282CEAA73F8" xlink:type="simple">http://www.nijmegen.nl/vergunningpagina/?guid=30279BD2-0E04-4FB5-8FC8-1282CEAA73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6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alenstraat 35 te Nijmegen: asbest platen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60</meta:user-defined>
    <meta:user-defined meta:name="OVERHEIDop.GmbID/DC.identifier">gmb-2017-146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H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1.84 427753.84</meta:user-defined>
    <meta:user-defined meta:name="OVERHEIDop.versieInformatie"/>
  </office:meta>
</office:document-meta>
</file>