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dendaal 20 te Nijmegen: plaatsen van een prefab betonnen buffervat in de bode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17</text:p>
            <text:p text:style-name="common-al">
            <text:span text:style-name="nadrukvet">Omschrijving: </text:span>plaatsen van een prefab betonnen buffervat in de bodem (Doddendaal 20 te Nijmegen)</text:p>
            <text:p text:style-name="common-al">
            <text:span text:style-name="nadrukvet">Activiteiten: </text:span>Bouwen; </text:p>
            <text:p text:style-name="common-al">
            <text:span text:style-name="nadrukvet">Zaaknummer: </text:span>W.Z17.105828.01</text:p>
            <text:p text:style-name="common-al">
            <text:span text:style-name="nadrukvet">Product: </text:span>omgevingsvergunning</text:p>
            <text:p text:style-name="common-al">
            <text:span text:style-name="nadrukvet">Ontvangst: </text:span>15-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352F02-9F18-446F-8D3C-BDC2D64349CF" xlink:type="simple">http://www.nijmegen.nl/vergunningpagina/?guid=FF352F02-9F18-446F-8D3C-BDC2D64349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5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5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5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ddendaal 20 te Nijmegen: plaatsen van een prefab betonnen buffervat in de bode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53</meta:user-defined>
    <meta:user-defined meta:name="OVERHEIDop.GmbID/DC.identifier">gmb-2017-146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DG 1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42.55 428755.78</meta:user-defined>
    <meta:user-defined meta:name="OVERHEIDop.versieInformatie"/>
  </office:meta>
</office:document-meta>
</file>