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ijn Buysstraat 4 A te Nijmegen: wijzigen gev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08-2017</text:p>
            <text:p text:style-name="common-al">
            <text:span text:style-name="nadrukvet">Omschrijving: </text:span>wijzigen gevel (Stijn Buysstraat 4 A te Nijmegen)</text:p>
            <text:p text:style-name="common-al">
            <text:span text:style-name="nadrukvet">Activiteiten: </text:span>Monument; Bouwen; </text:p>
            <text:p text:style-name="common-al">
            <text:span text:style-name="nadrukvet">Zaaknummer: </text:span>W.Z17.105821.01</text:p>
            <text:p text:style-name="common-al">
            <text:span text:style-name="nadrukvet">Product: </text:span>omgevingsvergunning</text:p>
            <text:p text:style-name="common-al">
            <text:span text:style-name="nadrukvet">Ontvangst: </text:span>14-08-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65BEBD3A-3AE1-49C8-8852-AD03DD81EE66" xlink:type="simple">http://www.nijmegen.nl/vergunningpagina/?guid=65BEBD3A-3AE1-49C8-8852-AD03DD81EE66</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6751</text:span><text:line-break/><text:date style:data-style-name="dag" text:fixed="true" text:date-value="2017-08-23"/><text:line-break/><text:date style:data-style-name="jaar" text:fixed="true" text:date-value="2017-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751</text:span><text:date style:data-style-name="nicedate" text:fixed="true" text:date-value="2017-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751</text:span><text:date style:data-style-name="nicedate" text:fixed="true" text:date-value="2017-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ijn Buysstraat 4 A te Nijmegen: wijzigen gevel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3</meta:user-defined>
    <meta:user-defined meta:name="OVERHEIDop.publicationIssue">146751</meta:user-defined>
    <meta:user-defined meta:name="OVERHEIDop.GmbID/DC.identifier">gmb-2017-1467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2EG 3</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394.71 428101.58</meta:user-defined>
    <meta:user-defined meta:name="OVERHEIDop.versieInformatie"/>
  </office:meta>
</office:document-meta>
</file>