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utenstraat 71 in Barnevel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14-08-2017</text:p>
            <text:p text:style-name="common-al">Zaaknummer 2017W145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6749</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49</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49</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outenstraat 71 in Barneveld,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6749</meta:user-defined>
    <meta:user-defined meta:name="OVERHEIDop.GmbID/DC.identifier">gmb-2017-146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CH 71</meta:user-defined>
    <meta:user-defined meta:name="OVERHEIDop.woonplaats">Barneveld</meta:user-defined>
    <meta:user-defined meta:name="OVERHEIDop.straatnaam">Schouten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020 461593</meta:user-defined>
    <meta:user-defined meta:name="OVERHEIDop.versieInformatie"/>
  </office:meta>
</office:document-meta>
</file>