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 152, 9721 NP Groningen – verwijderen asbest (09-08-2017, 20177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4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ultatulistraat 152, 9721 NP Groningen – verwijderen asbest (09-08-2017, 2017721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6</meta:user-defined>
    <meta:user-defined meta:name="OVERHEIDop.GmbID/DC.identifier">gmb-2017-14674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NP 152</meta:user-defined>
    <meta:user-defined meta:name="OVERHEIDop.woonplaats">Groningen</meta:user-defined>
    <meta:user-defined meta:name="OVERHEIDop.straatnaam">Multatul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8 579411</meta:user-defined>
    <meta:user-defined meta:name="OVERHEIDop.versieInformatie"/>
  </office:meta>
</office:document-meta>
</file>