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funderingsverbetering toren westzijde bovenkerk (verzenddatum 11-08-2017,  zaaknummer 1083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74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4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4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rnmarkt 2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45</meta:user-defined>
    <meta:user-defined meta:name="OVERHEIDop.GmbID/DC.identifier">gmb-2017-146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28</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2 507599</meta:user-defined>
    <meta:user-defined meta:name="OVERHEIDop.versieInformatie"/>
  </office:meta>
</office:document-meta>
</file>