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rjoleinstraat 46, 9731 DA Groningen –verwijderen asbest (10-08-2017, 201772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74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4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4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arjoleinstraat 46, 9731 DA Groningen –verwijderen asbest (10-08-2017, 2017721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743</meta:user-defined>
    <meta:user-defined meta:name="OVERHEIDop.GmbID/DC.identifier">gmb-2017-14674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1DA 46</meta:user-defined>
    <meta:user-defined meta:name="OVERHEIDop.woonplaats">Groningen</meta:user-defined>
    <meta:user-defined meta:name="OVERHEIDop.straatnaam">Marjolei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536 583600</meta:user-defined>
    <meta:user-defined meta:name="OVERHEIDop.versieInformatie"/>
  </office:meta>
</office:document-meta>
</file>