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7 een besluit genomen op de aanvraag met zaaknummer SXO-20171867 voor een evenementenvergunning voor Spookhoven op 27-10-2017 in het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35</meta:user-defined>
    <meta:user-defined meta:name="OVERHEIDop.GmbID/DC.identifier">gmb-2017-14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56.12 440441.37</meta:user-defined>
    <meta:user-defined meta:name="OVERHEIDop.versieInformatie"/>
  </office:meta>
</office:document-meta>
</file>