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Rectificati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style-name="common-al">Op 2 augustus 2017 heeft de gemeente Heusden in het gemeenteblad een aanvraag voor het plaatsen van een erfafscheiding en het bouwen van een veranda aan de Grotestraat 52 in Drunen voor het onderdeel bouwen onjuist gepubliceerd:</text:p>
            <text:p text:style-name="common-al"/>
            <text:p text:style-name="common-al">dit moet zijn:</text:p>
            <text:p text:style-name="common-al">Drunen Stationsstraat 52, voor het plaatsen van een erfafscheiding en het bouwen van een (519280, 16 juli 2017)</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673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3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3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Rectificatie aanvraa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33</meta:user-defined>
    <meta:user-defined meta:name="OVERHEIDop.GmbID/DC.identifier">gmb-2017-146733</meta:user-defined>
    <meta:user-defined meta:name="OVERHEID.TaxonomieBeleidsagenda/OVERHEID.category">Ruimte en infrastructuur | Organisatie en beleid</meta:user-defined>
    <meta:user-defined meta:name="OVERHEIDop.referentienummer">51928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HC 52</meta:user-defined>
    <meta:user-defined meta:name="OVERHEIDop.woonplaats">Drunen</meta:user-defined>
    <meta:user-defined meta:name="OVERHEIDop.straatnaam">Stations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347 411325</meta:user-defined>
    <meta:user-defined meta:name="OVERHEIDop.versieInformatie"/>
  </office:meta>
</office:document-meta>
</file>