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osscheweg 10, 5151BD, Drunen, aanbrengen dak- en gevelisolatie en aanpass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augustus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aanbrengen van dakisolatieplaten, van buitengevelisolatie en gevelbekleding en het vervangen/aanpassen van de kozijnen aan de Bosscheweg 10 in Drunen. De aanvraag is bij de gemeente bekend onder </text:p>
            <text:p text:style-name="common-al">nummer 5217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73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3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3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scheweg 10, 5151BD, Drunen, aanbrengen dak- en gevelisolatie en aanpass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31</meta:user-defined>
    <meta:user-defined meta:name="OVERHEIDop.GmbID/DC.identifier">gmb-2017-146731</meta:user-defined>
    <meta:user-defined meta:name="OVERHEID.TaxonomieBeleidsagenda/OVERHEID.category">Ruimte en infrastructuur | Organisatie en beleid</meta:user-defined>
    <meta:user-defined meta:name="OVERHEIDop.referentienummer">521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</meta:user-defined>
    <meta:user-defined meta:name="OVERHEIDop.woonplaats">Drunen</meta:user-defined>
    <meta:user-defined meta:name="OVERHEIDop.straatnaam">Bosscheweg</meta:user-defined>
    <meta:user-defined meta:name="OVERHEID.PostcodeHuisnummer/OVERHEIDop.postcodeHuisnummer">5151BD 10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922 410997</meta:user-defined>
    <meta:user-defined meta:name="OVERHEID.EPSG28992/DC.spatial">138441 410922</meta:user-defined>
    <meta:user-defined meta:name="OVERHEIDop.versieInformatie"/>
  </office:meta>
</office:document-meta>
</file>