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nkelcentrum de Haar te Ammerzoden</text:p>
            <text:p text:style-name="common-al">De verleende vergunning is verzonden op 20 januari 2017 en heeft betrekking op een standplaatsvergunning voor de verkoop van aardappelen, groenten en fruit iedere vrijdag van 08.00uur tot 18.00uur voor de jaren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7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nkelcentrum de Haar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3</meta:user-defined>
    <meta:user-defined meta:name="OVERHEIDop.GmbID/DC.identifier">gmb-2017-14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 14</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67 417698</meta:user-defined>
    <meta:user-defined meta:name="OVERHEIDop.versieInformatie"/>
  </office:meta>
</office:document-meta>
</file>