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Plein tegenover huisnummer 16, en naast huisnummer 34, Vlijmen, plaatsen  twee overkapte opstellingsplaatsen voor winkelwagens (Emt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13 augustus 2017 een aanvraag voor een omgevingsvergunning ontvangen voor de activiteit:</text:p>
            <text:p text:style-name="common-al"/>
            <text:p text:style-name="common-al">Bouwen</text:p>
            <text:p text:style-name="common-al"/>
            <text:p text:style-name="common-al">Voor het plaatsen van twee overkapte opstellingsplaatsen voor winkelwagens (Emté) aan het Plein,  tegenover huisnummer 16 en naast huisnummer 34 in Vlijmen. De aanvraag is bij de gemeente bekend onder nummer 52137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7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tegenover huisnummer 16, en naast huisnummer 34, Vlijmen, plaatsen  twee overkapte opstellingsplaatsen voor winkelwagens (Emté)</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26</meta:user-defined>
    <meta:user-defined meta:name="OVERHEIDop.GmbID/DC.identifier">gmb-2017-146726</meta:user-defined>
    <meta:user-defined meta:name="OVERHEID.TaxonomieBeleidsagenda/OVERHEID.category">Ruimte en infrastructuur | Organisatie en beleid</meta:user-defined>
    <meta:user-defined meta:name="OVERHEIDop.referentienummer">52137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12a</meta:user-defined>
    <meta:user-defined meta:name="OVERHEIDop.woonplaats">Vlijmen</meta:user-defined>
    <meta:user-defined meta:name="OVERHEIDop.straatnaam">Plein</meta:user-defined>
    <meta:user-defined meta:name="OVERHEID.PostcodeHuisnummer/OVERHEIDop.postcodeHuisnummer">5251AT 34</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414 411885</meta:user-defined>
    <meta:user-defined meta:name="OVERHEID.EPSG28992/DC.spatial">143409 411926</meta:user-defined>
    <meta:user-defined meta:name="OVERHEIDop.versieInformatie"/>
  </office:meta>
</office:document-meta>
</file>