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regulier omgevingsvergunning Esse Zoom (Zuidereiland fase 1, Bouwnr. 01 t/m 33) te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8 augustus 2017 heeft de gemeente Zuidplas besloten om de beslistermijn voor de aanvraag met kenmerk 2017153714 voor het bouwen van 33 woningen op de locatie Esse Zoom (Zuidereiland fase 1, Bouwnr. 01 t/m 33) te Nieuwerkerk aan den IJssel te verlengen voor een periode van maximaal 6 weken. De aanvraag betreft de volgende onderdelen:</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vergunningzakenrommeldam.nl of telefoonnummer 012-345678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6725</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725</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725</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regulier omgevingsvergunning Esse Zoom (Zuidereiland fase 1, Bouwnr. 01 t/m 33) te Nieuwerkerk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725</meta:user-defined>
    <meta:user-defined meta:name="OVERHEIDop.GmbID/DC.identifier">gmb-2017-1467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1085.81 441235.19</meta:user-defined>
    <meta:user-defined meta:name="OVERHEIDop.versieInformatie"/>
  </office:meta>
</office:document-meta>
</file>