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rkampstraat 1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7 een besluit genomen op de aanvraag met zaaknummer 2017-HZ-0307 voor een omgevingsvergunning op locatie Haverkampstraat 1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72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averkampstraat 17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6724</meta:user-defined>
    <meta:user-defined meta:name="OVERHEIDop.GmbID/DC.identifier">gmb-2017-14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M 17</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34 515923</meta:user-defined>
    <meta:user-defined meta:name="OVERHEID.EPSG28992/DC.spatial">121627.76 515940.8</meta:user-defined>
    <meta:user-defined meta:name="OVERHEIDop.versieInformatie"/>
  </office:meta>
</office:document-meta>
</file>