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an Thielenhof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an Thielenhof, Rossum</text:p>
            <text:p text:style-name="common-al">De verleende vergunning is verzonden op 13 januari 2017 en heeft betrekking op het (ver)leggen van elek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7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an Thielenhof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72</meta:user-defined>
    <meta:user-defined meta:name="OVERHEIDop.GmbID/DC.identifier">gmb-2017-14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N 13a</meta:user-defined>
    <meta:user-defined meta:name="OVERHEIDop.woonplaats">Rossum</meta:user-defined>
    <meta:user-defined meta:name="OVERHEIDop.straatnaam">Van Thielenho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41 423626</meta:user-defined>
    <meta:user-defined meta:name="OVERHEIDop.versieInformatie"/>
  </office:meta>
</office:document-meta>
</file>