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 Da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7 heeft de gemeente een aanvraag ontvangen voor een evenementenvergunning voor nazomershopping op de Dam te Schoonhoven op 16-09-2017 van 11.00 tot 17.00 uur op locatie  Dam te Schoonhoven. De aanvraag is geregistreerd onder zaaknummer SXO-201723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71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1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1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 Dam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18</meta:user-defined>
    <meta:user-defined meta:name="OVERHEIDop.GmbID/DC.identifier">gmb-2017-146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9.59 439942.17</meta:user-defined>
    <meta:user-defined meta:name="OVERHEIDop.versieInformatie"/>
  </office:meta>
</office:document-meta>
</file>