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Koninklijke Fanfare Sint Willibrord Heeswijk voor het organiseren van een fietstocht op 3 september 2017 van 12.30 tot 17.30 uur waarbij de route loopt over het grondgebied van Bernheze. De toestemming is verzonden op 27 juli 2017. </text:p>
            <text:p text:style-name="common-al">- A. Denneboom voor het organiseren van een buurborrel op 26 augustus 2017 van 16.00 tot 21.00 uur op een sportveldje aan Langven, 5384 PT Heesch. De toestemming is verzonden op 8 augustus 2017.</text:p>
            <text:p text:style-name="common-al">- Stichting Sociaal Centrum Loosbroek voor het organiseren van ‘Late Summer Movie’ op 8 september 2017 van 19.30 tot 24.00 uur in de achtertuin van de kerk, Dorpsstraat 49, 5472 PJ Loosbroek.De toestemming is verzonden op 10 augustus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<text:span text:style-name="nadrukcur">Belanghebbenden kunnen binnen zes weken na publicatiedatum van dit besluit bezwaar indienen bij het college van burgemeester en wethouders van Bernheze. Het bezwaar heeft geen schorsende werking.</text:span><text:span text:style-name="nadrukcur"/>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17</meta:user-defined>
    <meta:user-defined meta:name="OVERHEIDop.GmbID/DC.identifier">gmb-2017-146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384PT 15</meta:user-defined>
    <meta:user-defined meta:name="OVERHEIDop.straatnaam">Langven</meta:user-defined>
    <meta:user-defined meta:name="OVERHEID.PostcodeHuisnummer/OVERHEIDop.postcodeHuisnummer">5472PJ 49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.EPSG28992/DC.spatial">165587 416204</meta:user-defined>
    <meta:user-defined meta:name="OVERHEID.EPSG28992/DC.spatial">163431 410127</meta:user-defined>
    <meta:user-defined meta:name="OVERHEIDop.versieInformatie"/>
  </office:meta>
</office:document-meta>
</file>