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4 in Zevenhuizen</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Omgevingsdienst Midden-Holland namens de gemeente Zuidplas een aanvraag voor een omgevingsvergunning ontvangen. Dit betreft het bouwen van een woonhuis op de locatie Tweemanspolder 4 in Zevenhuizen. De aanvraag is geregistreerd onder kenmerk 20171982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71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manspolder 4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15</meta:user-defined>
    <meta:user-defined meta:name="OVERHEIDop.GmbID/DC.identifier">gmb-2017-146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33 447484</meta:user-defined>
    <meta:user-defined meta:name="OVERHEIDop.versieInformatie"/>
  </office:meta>
</office:document-meta>
</file>