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en - 23 augustus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vergunning/ontheffing verleend aan:</text:p>
            <text:p text:style-name="common-al">- Stichting Jeugdvakantieweek ‘Mini Heesch’ voor het organiseren van de Jeugdvakantieweek ‘Mini Heesch’ op 21, 22 en 23 augustus 2017 van 8.30 tot 16.00 uur, 24 augustus 2017 van 13.00 tot 20.00 uur en 25 augustus 2017 van 8.30 tot 16.00 uur met een feestavond van 20.00 tot 1.00 uur op een terrein in natuurpark De Hooge Vorssel (nabij Bomenpark), 5384 RW Heesch. De beschikkingen zijn verzonden op 3 augustus 2017.</text:p>
            <text:p text:style-name="common-al">- Sterrin voor het organiseren van het 25 jarig jubileum van de lingeriezaak op 2 september 2017 van 10.00 tot 17.00 uur op een parkeerplaats voor Plein 1969 1b, 5473 CA Heeswijk-Dinther. De beschikking is verzonden op 2 augustus 2017.</text:p>
            <text:p text:style-name="common-al">- Stichting Centrummanagement Heesch voor het organiseren van (kinder) activiteiten tijdens de koopzondag op 10 september 2017 van 12.00 tot 17.00 uur op parkeerplaatsen tussen Schoonstraat 2 tot 2c, 5384 AN Heesch. De parkeerplaatsen aan Schoonstraat zijn van 9.00 uur tot 19.00 uur afgesloten voor alle verkeer, behalve voor voetgangers. De beschikkingen zijn verzonden op 3 augustus 2017.</text:p>
            <text:p text:style-name="common-al">- Stichting 24-uurs Solexrace voor het organiseren van een 24-uurs Solexrace op 25 augustus 2017 van 9.00 tot 2.00 uur, 26 augustus 2017 van 9.00 tot 2.00 uur en 27 augustus 2017 van 9.00 tot 24.00 uur op en rondom terrein aan Heibloemsedijk 7, Heeswijk-Dinther. Op 25 augustus 2017 vanaf 9.00 uur tot 28 augustus 2017, 17.00 uur is de Heibloemsedijk afgesloten voor alle verkeer behalve voor voetgangers van nummer 9 tot nummer 5. Op 26 augustus 2017, vanaf 14.00 uur tot 27 augustus 2017, 17.00 uur is Heibloemsedijk ter hoogte van Meerstraat tot aan begin Stoppelveldseweg, de Koffiestraat ter hoogte van Heibloemsedijk tot aan het zandpad in Koffiestraat, en de Zandkant ter hoogte van het zandpad tot aan Heibloemsedijk afgesloten voor alle verkeer, behalve voor voetgangers. De beschikkingen zijn verzonden op 18 augustus 2017.</text:p>
            <text:p text:style-name="common-al">
            <text:span text:style-name="nadrukvet">Inzage</text:span>: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3 augustus 2017</text:span>
            <text:span text:style-name="datum"/>
          </text:p>
          </text:section>
          <text:section text:name="ondertekening_id1-3-2-2-2">
            <text:p><text:span text:style-name="functie">Het college van burgemeester en wethouders van de gemeente Bernhez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4671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1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1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Evenementenvergunningen - 23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714</meta:user-defined>
    <meta:user-defined meta:name="OVERHEIDop.GmbID/DC.identifier">gmb-2017-1467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meta:user-defined>
    <meta:user-defined meta:name="OVERHEIDop.woonplaats">Heesch</meta:user-defined>
    <meta:user-defined meta:name="OVERHEIDop.straatnaam">Vorsselweg</meta:user-defined>
    <meta:user-defined meta:name="OVERHEID.PostcodeHuisnummer/OVERHEIDop.postcodeHuisnummer">5473CA 1b</meta:user-defined>
    <meta:user-defined meta:name="OVERHEIDop.woonplaats">Heeswijk-Dinther</meta:user-defined>
    <meta:user-defined meta:name="OVERHEIDop.straatnaam">Plein 1969</meta:user-defined>
    <meta:user-defined meta:name="OVERHEID.PostcodeHuisnummer/OVERHEIDop.postcodeHuisnummer">5384AN 12</meta:user-defined>
    <meta:user-defined meta:name="OVERHEIDop.straatnaam">Schoonstraat</meta:user-defined>
    <meta:user-defined meta:name="OVERHEID.PostcodeHuisnummer/OVERHEIDop.postcodeHuisnummer">5473TC 5</meta:user-defined>
    <meta:user-defined meta:name="OVERHEIDop.straatnaam">Heibloemsedijk</meta:user-defined>
    <meta:user-defined meta:name="OVERHEID.PostcodeHuisnummer/OVERHEIDop.postcodeHuisnummer">5473</meta:user-defined>
    <meta:user-defined meta:name="OVERHEIDop.straatnaam">Meerstraat</meta:user-defined>
    <meta:user-defined meta:name="OVERHEID.PostcodeHuisnummer/OVERHEIDop.postcodeHuisnummer">5473RR 1a</meta:user-defined>
    <meta:user-defined meta:name="OVERHEIDop.straatnaam">Stoppelveldseweg</meta:user-defined>
    <meta:user-defined meta:name="OVERHEID.PostcodeHuisnummer/OVERHEIDop.postcodeHuisnummer">5473RP</meta:user-defined>
    <meta:user-defined meta:name="OVERHEIDop.straatnaam">Koffiestraat</meta:user-defined>
    <meta:user-defined meta:name="OVERHEID.PostcodeHuisnummer/OVERHEIDop.postcodeHuisnummer">5473TA</meta:user-defined>
    <meta:user-defined meta:name="OVERHEIDop.straatnaam">Zandkan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6864 415702</meta:user-defined>
    <meta:user-defined meta:name="OVERHEID.EPSG28992/DC.spatial">160987 406763</meta:user-defined>
    <meta:user-defined meta:name="OVERHEID.EPSG28992/DC.spatial">164643 416183</meta:user-defined>
    <meta:user-defined meta:name="OVERHEID.EPSG28992/DC.spatial">161537 409069</meta:user-defined>
    <meta:user-defined meta:name="OVERHEID.EPSG28992/DC.spatial">161212 408645</meta:user-defined>
    <meta:user-defined meta:name="OVERHEID.EPSG28992/DC.spatial">162453 408584</meta:user-defined>
    <meta:user-defined meta:name="OVERHEID.EPSG28992/DC.spatial">161770 407892</meta:user-defined>
    <meta:user-defined meta:name="OVERHEID.EPSG28992/DC.spatial">161464 408594</meta:user-defined>
    <meta:user-defined meta:name="OVERHEIDop.versieInformatie"/>
  </office:meta>
</office:document-meta>
</file>