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an Heemstraweg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an Heemstraweg, Heerewaarden</text:p>
            <text:p text:style-name="common-al">De verleende vergunning is verzonden op 6 januari 2017 en heeft betrekking op een vergunning voor het (ver)leggen van elektriciteitskabels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7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an Heemstraweg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1</meta:user-defined>
    <meta:user-defined meta:name="OVERHEIDop.GmbID/DC.identifier">gmb-2017-14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J 7</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473 425866</meta:user-defined>
    <meta:user-defined meta:name="OVERHEIDop.versieInformatie"/>
  </office:meta>
</office:document-meta>
</file>