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Verleende terrasvergunning - 23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P.G.M. Martelhoff is een gewijzigde vergunning verleend om terrasmeubilair te plaatsen op het voor publiek toegankelijke (verharde) gedeelte van de weg, gelegen bij Wolters B.V, ’t Dorp 94, 5384 MD Heesch.</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0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Verleende terrasvergunning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8</meta:user-defined>
    <meta:user-defined meta:name="OVERHEIDop.GmbID/DC.identifier">gmb-2017-146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D 94</meta:user-defined>
    <meta:user-defined meta:name="OVERHEIDop.woonplaats">Heesch</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586 416285</meta:user-defined>
    <meta:user-defined meta:name="OVERHEIDop.versieInformatie"/>
  </office:meta>
</office:document-meta>
</file>