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maken uitweg - 23 augustus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 maken uitweg</text:span>
          </text:p>
            <text:p text:style-name="common-al">T.Wingens, Binnenpas 39, 5384 NG Heesch heeft in overeenstemming met artikel 2:12, lid 1 onder a, van de APV Bernheze 2014 een melding gedaan van het maken van een uitweg naar de Binnenpas 39 in Heesch. De melding is op 31 juli 2017 geaccepteerd. Verzenddatum: 31 juli 2017. </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common-al"/>
            <text:p text:style-name="last-al">Heesch, 23 augustus 2017</text:p>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burgemeester en wethouders van de gemeente Bernheze</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670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0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0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maken uitweg - 23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06</meta:user-defined>
    <meta:user-defined meta:name="OVERHEIDop.GmbID/DC.identifier">gmb-2017-1467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NG 39</meta:user-defined>
    <meta:user-defined meta:name="OVERHEIDop.woonplaats">Heesch</meta:user-defined>
    <meta:user-defined meta:name="OVERHEIDop.straatnaam">Binnenpas</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64 416401</meta:user-defined>
    <meta:user-defined meta:name="OVERHEIDop.versieInformatie"/>
  </office:meta>
</office:document-meta>
</file>