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van 't Hartweg 1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augustus 2017 heeft de Omgevingsdienst Midden-Holland namens de gemeente Zuidplas een besluit genomen op de aanvraag met kenmerk 2017183372. Dit betreft het uitoefenen van bedrijfsactiviteiten in categorie 3.2 op de locatie Albert van 't Hartweg 11a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9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70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van 't Hartweg 11a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01</meta:user-defined>
    <meta:user-defined meta:name="OVERHEIDop.GmbID/DC.identifier">gmb-2017-14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E 11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85 443351</meta:user-defined>
    <meta:user-defined meta:name="OVERHEIDop.versieInformatie"/>
  </office:meta>
</office:document-meta>
</file>