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mbtshalve wijziging adresgegevens - 23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mbtshalve wijziging adresgegevens</text:span>
          </text:p>
            <text:p text:style-name="common-al">Uit onderzoek is gebleken dat de volgende personen niet meer wonen op het adres in de gemeente Bernheze waar hij/zij volgens de Wet basisregistratie personen (BRP) staan ingeschreven. Het onderzoek van de afdeling Burgerzaken leverde geen resultaat op. Het college van burgemeester en wethouders van de gemeente Bernheze is van plan het bijhouden van de persoonsgegevens van de volgende personen ambtshalve te beëindigen. Dit kan voor de volgende personen grote persoonlijke en/of financiële gevolgen hebben. Het formele besluit tot uitschrijving zullen wij ook via deze wijze publiceren.</text:p>
            <text:p text:style-name="common-al">
            <text:span text:style-name="nadrukvet">Naam Geboortedatum </text:span>
          </text:p>
            <text:p text:style-name="common-al">K. Larka 17-11-1979 </text:p>
            <text:p text:style-name="common-al">E. Larka 11-02-1982 </text:p>
            <text:p text:style-name="common-al">L.A. Larka 05-01-2014</text:p>
            <text:p text:style-name="common-al">C. Bitcasu 23-10-1996</text:p>
            <text:p text:style-name="common-al">L. Bitcasu 25-07-1992 </text:p>
            <text:p text:style-name="common-al"/>
            <text:p text:style-name="last-al">
            <text:span text:style-name="nadrukvet">Informatie: </text:span>Heeft u informatie over de feitelijke verblijfplaats van deze personen of heeft u vragen, neem dan contact op met het afdeling Burgerzaken van de gemeente Bernheze via 14 0412 of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augustus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0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mbtshalve wijziging adresgegevens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00</meta:user-defined>
    <meta:user-defined meta:name="OVERHEIDop.GmbID/DC.identifier">gmb-2017-146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