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Mgr.Zwijsenplein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gr. Zwijsenplein, Kerkdriel</text:p>
            <text:p text:style-name="common-al">De verleende vergunning is verzonden op 20 januari 2017 en heeft betrekking op een standplaatsvergunning voor de heer Lagerwerf, voor de verkoop van vis op woensdag van 9.00uur tot 18.00uur voor het jaar 2017, 2018 en 2019</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4670</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0</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0</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Mgr.Zwijsenplein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670</meta:user-defined>
    <meta:user-defined meta:name="OVERHEIDop.GmbID/DC.identifier">gmb-2017-146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BE 19b</meta:user-defined>
    <meta:user-defined meta:name="OVERHEIDop.woonplaats">Kerkdriel</meta:user-defined>
    <meta:user-defined meta:name="OVERHEIDop.straatnaam">Mgr. Zwijsenplei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801 420468</meta:user-defined>
    <meta:user-defined meta:name="OVERHEIDop.versieInformatie"/>
  </office:meta>
</office:document-meta>
</file>