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publicatie van 11 augustus 2017  Van Beeverlaan 41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S:</text:p>
            <text:p text:style-name="common-al"/>
            <text:list text:style-name="id1-3-2-1-1-3">
              <text:list-item text:style-override="id1-3-2-1-1-3-1">
                <text:number>1.</text:number>
                <text:p text:style-name="al">Van      Beeverlaan 41, 1251 ES, het plaatsen van een erfafscheiding, ingekomen 29      juli 2017;</text:p>
              </text:list-item>
            </text:list>
            <text:p text:style-name="common-al">MOET ZIJN:</text:p>
            <text:p text:style-name="last-al"/>
            <text:list text:style-name="id1-3-2-1-1-6">
              <text:list-item text:style-override="id1-3-2-1-1-6-1">
                <text:number>1.</text:number>
                <text:p text:style-name="al">Van Beeverlaan 4, 1251 ES, het      plaatsen van een erfafscheiding, ingekomen 29 juli 2017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6697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97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97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publicatie van 11 augustus 2017  Van Beeverlaan 41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6697</meta:user-defined>
    <meta:user-defined meta:name="OVERHEIDop.GmbID/DC.identifier">gmb-2017-146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S 8</meta:user-defined>
    <meta:user-defined meta:name="OVERHEIDop.woonplaats">Laren</meta:user-defined>
    <meta:user-defined meta:name="OVERHEIDop.straatnaam">Van Beever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726 473437</meta:user-defined>
    <meta:user-defined meta:name="OVERHEIDop.versieInformatie"/>
  </office:meta>
</office:document-meta>
</file>