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rbouwen van een jongveestal/werktuigenberging op de locatie Weg over 't Hontsveld 12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ugustus 2017</text:p>
            <text:p text:style-name="common-al">Locatie: Weg over 't Hontsveld 12 in Empe</text:p>
            <text:p text:style-name="common-al">Voor: het herbouwen van een jongveestal/werktuigenberging</text:p>
            <text:p text:style-name="common-al">Activiteit(en): Bouwen van een bouwwerk (art. 2.1 lid 1 sub a Wabo), het gebruiken van gronden of bouwwerken in strijd met een bestemmingsplan (art. 2.1 lid 1 sub c Wabo)</text:p>
            <text:p text:style-name="common-al">Registratienummer: SXO-2017-060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6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herbouwen van een jongveestal/werktuigenberging op de locatie Weg over 't Hontsveld 12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96</meta:user-defined>
    <meta:user-defined meta:name="OVERHEIDop.GmbID/DC.identifier">gmb-2017-14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12</meta:user-defined>
    <meta:user-defined meta:name="OVERHEIDop.woonplaats">Empe</meta:user-defined>
    <meta:user-defined meta:name="OVERHEIDop.straatnaam">Weg over 't Hontsvel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987 462817</meta:user-defined>
    <meta:user-defined meta:name="OVERHEIDop.versieInformatie"/>
  </office:meta>
</office:document-meta>
</file>