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om ondergeschikte horeca om te zetten in horecabestemming, Aalsmeerderweg 497, Aalsmeer - Zaaknummer Z-2017/040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augustus 2017</text:span>
          </text:p>
            <text:p text:style-name="common-al">Het afwijken van het bestemmingsplan om ondergeschikte horeca om te zetten in horecabestemm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69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9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9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om ondergeschikte horeca om te zetten in horecabestemming, Aalsmeerderweg 497, Aalsmeer - Zaaknummer Z-2017/0407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692</meta:user-defined>
    <meta:user-defined meta:name="OVERHEIDop.GmbID/DC.identifier">gmb-2017-146692</meta:user-defined>
    <meta:user-defined meta:name="OVERHEID.TaxonomieBeleidsagenda/OVERHEID.category">Ruimte en infrastructuur | Organisatie en beleid</meta:user-defined>
    <meta:user-defined meta:name="OVERHEIDop.referentienummer">Z-2017/040718</meta:user-defined>
    <meta:user-defined meta:name="DCTERMS.abstract">Het afwijken van het bestemmingsplan om ondergeschikte horeca om te zetten in horecabestemm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D 49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436 478051</meta:user-defined>
    <meta:user-defined meta:name="OVERHEIDop.versieInformatie"/>
  </office:meta>
</office:document-meta>
</file>