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wilgenschermen, Thailandlaan 6, Aalsmeer - Zaaknummer Z-2017/040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augustus 2017</text:span>
          </text:p>
            <text:p text:style-name="common-al">Het plaatsen van wilgenschermen t.b.v. afscheiding industrieterrein richting de omwonen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68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8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8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wilgenschermen, Thailandlaan 6, Aalsmeer - Zaaknummer Z-2017/0406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689</meta:user-defined>
    <meta:user-defined meta:name="OVERHEIDop.GmbID/DC.identifier">gmb-2017-146689</meta:user-defined>
    <meta:user-defined meta:name="OVERHEID.TaxonomieBeleidsagenda/OVERHEID.category">Ruimte en infrastructuur | Organisatie en beleid</meta:user-defined>
    <meta:user-defined meta:name="OVERHEIDop.referentienummer">Z-2017/040656</meta:user-defined>
    <meta:user-defined meta:name="DCTERMS.abstract">Het plaatsen van wilgenschermen t.b.v. afscheiding industrieterrein richting de omwone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J 6</meta:user-defined>
    <meta:user-defined meta:name="OVERHEIDop.woonplaats">Aalsmeer</meta:user-defined>
    <meta:user-defined meta:name="OVERHEIDop.straatnaam">Thailand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351 475746</meta:user-defined>
    <meta:user-defined meta:name="OVERHEIDop.versieInformatie"/>
  </office:meta>
</office:document-meta>
</file>