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eranda, P.F. von Sieboldlaan 31, Aalsmeer - Zaaknummer Z-2017/04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augustus 2017</text:span>
          </text:p>
            <text:p text:style-name="common-al">Het oprichten van een veranda aan de garage aan de achterzijde van het perc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68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eranda, P.F. von Sieboldlaan 31, Aalsmeer - Zaaknummer Z-2017/040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688</meta:user-defined>
    <meta:user-defined meta:name="OVERHEIDop.GmbID/DC.identifier">gmb-2017-146688</meta:user-defined>
    <meta:user-defined meta:name="OVERHEID.TaxonomieBeleidsagenda/OVERHEID.category">Ruimte en infrastructuur | Organisatie en beleid</meta:user-defined>
    <meta:user-defined meta:name="OVERHEIDop.referentienummer">Z-2017/040634</meta:user-defined>
    <meta:user-defined meta:name="DCTERMS.abstract">Het oprichten van een veranda aan de garage aan de achterzijde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G 31</meta:user-defined>
    <meta:user-defined meta:name="OVERHEIDop.woonplaats">Aalsmeer</meta:user-defined>
    <meta:user-defined meta:name="OVERHEIDop.straatnaam">P.F. von Siebold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10 475147</meta:user-defined>
    <meta:user-defined meta:name="OVERHEIDop.versieInformatie"/>
  </office:meta>
</office:document-meta>
</file>