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Activiteitenbesluit, maatwerk inzake de vetafscheider, Westerschelde 278, 2721 NM,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Activiteitenbesluit</text:span>
          </text:p>
            <text:p text:style-name="common-al"/>
            <text:p text:style-name="common-al">
            <text:span text:style-name="nadrukvet">Onderwerp</text:span>
          </text:p>
            <text:p text:style-name="common-al">Omgevingsdienst Haaglanden maakt namens burgemeester en wethouders van Zoetermeer bekend dat besloten is om maatwerk vast te stellen inzake de vetafscheider. De locatie betreft <text:span text:style-name="nadrukvet">Westerschelde 278, 2721 NM te Zoetermeer</text:span>.</text:p>
            <text:p text:style-name="common-al"/>
            <text:p text:style-name="common-al">
            <text:span text:style-name="nadrukvet">Bezwaar</text:span>
          </text:p>
            <text:p text:style-name="common-al">De beschikking is op 16 augustus 2017 verzonden. Een belanghebbende kan binnen zes weken vanaf de dag na de verzending van de beschikking een bezwaarschrift indienen bij het college van burgemeester en wethouders van Zoetermeer, t.a.v. de Commissie voor bezwaarschriften, Postbus 15, 2700 AA Zoetermeer. Ook kunt u uw bezwaarschrift digitaal indienen via www.zoetermeer.nl, onder vermelding van het zaaknummer<text:span text:style-name="nadrukvet"> 00490794</text:span>. Aan de behandeling van het bezwaarschrift zijn voor de indiener geen kosten verbonden.</text:p>
            <text:p text:style-name="common-al"/>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
            <text:p text:style-name="common-al">Het is ook mogelijk om een verzoek om voorlopige voorziening digitaal in te dienen via het Digitaal loket (https://loket.rechtspraak.nl).</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668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8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8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Activiteitenbesluit, maatwerk inzake de vetafscheider, Westerschelde 278, 2721 NM,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687</meta:user-defined>
    <meta:user-defined meta:name="OVERHEIDop.GmbID/DC.identifier">gmb-2017-1466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M 278</meta:user-defined>
    <meta:user-defined meta:name="OVERHEIDop.woonplaats">Zoetermeer</meta:user-defined>
    <meta:user-defined meta:name="OVERHEIDop.straatnaam">Westerschel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868 452813</meta:user-defined>
    <meta:user-defined meta:name="OVERHEIDop.versieInformatie"/>
  </office:meta>
</office:document-meta>
</file>